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847cm" fo:margin-bottom="0.423cm" loext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847cm" fo:margin-bottom="0.423cm" loext:contextual-spacing="false" fo:text-align="justify" style:justify-single-word="false" fo:text-indent="0.751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 style:list-style-name="WWNum9">
      <style:paragraph-properties fo:margin-left="1.879cm" fo:margin-right="0cm" fo:text-align="justify" style:justify-single-word="false" fo:text-indent="-1.244cm" style:auto-text-indent="false" style:writing-mode="lr-tb"/>
    </style:style>
    <style:style style:name="P22" style:family="paragraph" style:parent-style-name="Standard" style:list-style-name="WWNum11">
      <style:paragraph-properties fo:margin-left="1.879cm" fo:margin-right="0cm" fo:text-align="justify" style:justify-single-word="false" fo:text-indent="-1.244cm" style:auto-text-indent="false" style:writing-mode="lr-tb"/>
    </style:style>
    <style:style style:name="P23" style:family="paragraph" style:parent-style-name="Standard" style:list-style-name="WWNum9">
      <style:paragraph-properties fo:margin-left="1.879cm" fo:margin-right="0cm" fo:text-align="justify" style:justify-single-word="false" fo:text-indent="-1.244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 style:list-style-name="WWNum11">
      <style:paragraph-properties fo:margin-left="1.879cm" fo:margin-right="0cm" fo:text-align="justify" style:justify-single-word="false" fo:text-indent="-1.244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andard" style:list-style-name="WWNum13">
      <style:paragraph-properties fo:margin-left="1.879cm" fo:margin-right="0cm" fo:text-align="justify" style:justify-single-word="false" fo:text-indent="-1.244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 style:list-style-name="WWNum15">
      <style:paragraph-properties fo:margin-left="1.879cm" fo:margin-right="0cm" fo:text-align="justify" style:justify-single-word="false" fo:text-indent="-1.244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 style:list-style-name="WWNum17">
      <style:paragraph-properties fo:margin-left="1.879cm" fo:margin-right="0cm" fo:text-align="justify" style:justify-single-word="false" fo:text-indent="-1.244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8" style:family="paragraph" style:parent-style-name="Standard" style:list-style-name="WWNum19">
      <style:paragraph-properties fo:margin-left="1.879cm" fo:margin-right="0cm" fo:text-align="justify" style:justify-single-word="false" fo:text-indent="-1.244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1.879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30" style:family="paragraph" style:parent-style-name="Standard" style:list-style-name="WWNum16">
      <style:paragraph-properties fo:margin-left="2.54cm" fo:margin-right="0cm" fo:text-align="justify" style:justify-single-word="false" fo:text-indent="-0.635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31" style:family="paragraph" style:parent-style-name="Standard" style:list-style-name="WWNum16">
      <style:paragraph-properties fo:margin-left="2.54cm" fo:margin-right="0cm" fo:text-align="justify" style:justify-single-word="false" fo:text-indent="-0.635cm" style:auto-text-indent="false" style:writing-mode="lr-tb"/>
      <style:text-properties style:font-name="Times New Roman" fo:font-size="12pt" fo:language="pl" fo:country="PL" officeooo:rsid="0020a9b0" officeooo:paragraph-rsid="0020a9b0" style:font-size-asian="12pt" style:language-asian="pl" style:country-asian="PL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7.013cm" fo:margin-right="0cm" fo:margin-top="0.847cm" fo:margin-bottom="0cm" loext:contextual-spacing="false" fo:text-align="justify" style:justify-single-word="false" fo:text-indent="-7.013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8.544cm" fo:margin-right="0cm" fo:text-align="justify" style:justify-single-word="false" fo:text-indent="-7.038cm" style:auto-text-indent="false" style:writing-mode="lr-tb"/>
      <style:text-properties style:font-name="Times New Roman" fo:font-size="10pt" fo:language="pl" fo:country="PL" style:font-size-asian="10pt" style:language-asian="pl" style:country-asian="PL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style:font-name="Times New Roman Baltic" fo:font-size="12pt" fo:language="pl" fo:country="PL" style:font-size-asian="12pt" style:language-asian="pl" style:country-asian="PL" style:font-name-complex="Times New Roman Baltic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funkcjonowania monitoringu wizyjnego </text:p>
      <text:p text:style-name="P8">w</text:p>
      <text:p text:style-name="P4">Gminnym Ośrodku Turystyki Sportu i Rekreacji "NAUTICA" w Gorzycach</text:p>
      <text:p text:style-name="P4">§ 1</text:p>
      <text:p text:style-name="P19">Regulamin określa zasady funkcjonowania monitoringu wizyjnego w obiekcie: Gminny Ośrodek Turystyki Sportu i Rekreacji "NAUTICA" w Gorzycach</text:p>
      <text:p text:style-name="P15">§ 2</text:p>
      <text:p text:style-name="P19">Użyte w Regulaminie określenia oznaczają:</text:p>
      <text:list xml:id="list546421901" text:style-name="WWNum9">
        <text:list-item>
          <text:p text:style-name="P23">"Monitoring" lub "system monitoringu" - system monitoringu wizyjnego w obiekcie Gminny Ośrodek Turystyki Sportu i Rekreacji "NAUTICA" z siedzibą w Gorzycach;</text:p>
        </text:list-item>
        <text:list-item>
          <text:p text:style-name="P21"><text:span text:style-name="T2">"Administrator " - Gminny Ośrodek Turystyki Sportu i Rekreacji "NAUTICA" </text:span><text:line-break/><text:span text:style-name="T2">w Gorzycach.</text:span></text:p>
        </text:list-item>
      </text:list>
      <text:p text:style-name="P15">§ 3</text:p>
      <text:p text:style-name="P19">Cele i podstawy prawne zastosowania monitoringu:</text:p>
      <text:list xml:id="list3968847069" text:style-name="WWNum11">
        <text:list-item>
          <text:p text:style-name="P24">Zapewnienie porządku publicznego i bezpieczeństwa obywateli;</text:p>
        </text:list-item>
        <text:list-item>
          <text:p text:style-name="P24">Ochrony przeciwpożarowej i przeciwpowodziowej;</text:p>
        </text:list-item>
        <text:list-item>
          <text:p text:style-name="P24">Zapobieganie aktom agresji, niszczenia mienia i kradzieży, </text:p>
        </text:list-item>
        <text:list-item>
          <text:p text:style-name="P24">Rejestracja zdarzeń sprzyjająca ustaleniu sprawcy szkody lub kradzieży i odzyskaniu utraconego mienia. </text:p>
        </text:list-item>
        <text:list-item>
          <text:p text:style-name="P22"><text:span text:style-name="T3">Monitoring wizyjny wprowadza się na podstawie art. 2² ustawy z dnia 26.06.</text:span><text:span text:style-name="T2">1974 r. - Kodeks pracy oraz art. 9a ustawy z dnia 08.03.1990 r. o samorządzie gminnym.</text:span></text:p>
        </text:list-item>
      </text:list>
      <text:p text:style-name="P15">§ 4</text:p>
      <text:list xml:id="list808123757" text:style-name="WWNum13">
        <text:list-item>
          <text:p text:style-name="P25">System monitoringu nie może naruszać zasad godności osobistej oraz prawa </text:p>
        </text:list-item>
      </text:list>
      <text:p text:style-name="P29">do prywatności.</text:p>
      <text:list xml:id="list94326801050997" text:continue-numbering="true" text:style-name="WWNum13">
        <text:list-item>
          <text:p text:style-name="P25">Nagrania systemu monitoringu nie rozpowszechnia się publicznie.</text:p>
        </text:list-item>
        <text:list-item>
          <text:p text:style-name="P25">System monitoringu dotyczy miejsc będących miejscami publicznymi.</text:p>
        </text:list-item>
        <text:list-item>
          <text:p text:style-name="P25">Dostęp do systemu monitoringu nie jest dostępem publicznym, nagrań z tego systemu nie udostępnia się osobom i podmiotom trzecim za wyjątkiem przypadków określonych w § 7. </text:p>
        </text:list-item>
        <text:list-item>
          <text:p text:style-name="P25">Monitoring nie obejmuje pomieszczeń sanitarnych, szatni, stołówek, palarni oraz obiektów socjalnych.</text:p>
        </text:list-item>
      </text:list>
      <text:p text:style-name="P15">§ 5</text:p>
      <text:list xml:id="list4156694088" text:style-name="WWNum15">
        <text:list-item>
          <text:p text:style-name="P26">Systemem monitoringu objęte są następujące obszary:</text:p>
        </text:list-item>
      </text:list>
      <text:list xml:id="list1170812645" text:style-name="WWNum16">
        <text:list-item>
          <text:list>
            <text:list-item>
              <text:p text:style-name="P30">Elewacje;</text:p>
            </text:list-item>
            <text:list-item>
              <text:p text:style-name="P30">Ciągi piesze;</text:p>
            </text:list-item>
            <text:list-item>
              <text:p text:style-name="P30">Tereny wokół obiektu;</text:p>
            </text:list-item>
            <text:list-item>
              <text:p text:style-name="P30">Drzwi wejściowe;</text:p>
            </text:list-item>
            <text:list-item>
              <text:p text:style-name="P31">Hala basenowa;</text:p>
            </text:list-item>
            <text:list-item>
              <text:p text:style-name="P30">Parkingi;</text:p>
            </text:list-item>
            <text:list-item>
              <text:p text:style-name="P30">Plac zabaw;</text:p>
            </text:list-item>
            <text:list-item>
              <text:p text:style-name="P30">Fotowoltaika.</text:p>
            </text:list-item>
          </text:list>
        </text:list-item>
      </text:list>
      <text:list xml:id="list94328416073356" text:continue-list="list4156694088" text:style-name="WWNum15">
        <text:list-item>
          <text:p text:style-name="P26">Infrastruktura monitorowana oznaczona jest odpowiednimi tablicami informacyjnymi dotyczącymi systemu monitoringu. </text:p>
        </text:list-item>
      </text:list>
      <text:p text:style-name="P15"><text:soft-page-break/>§ 6</text:p>
      <text:list xml:id="list160178480" text:style-name="WWNum17">
        <text:list-item>
          <text:p text:style-name="P27">Monitoring funkcjonuje całodobowo. </text:p>
        </text:list-item>
        <text:list-item>
          <text:p text:style-name="P27">Rejestracji i zapisowi systemu monitoringu podlega tylko obraz (bez dźwięku) z kamer systemu monitoringu. Nie rejestruje się dźwięku. </text:p>
        </text:list-item>
        <text:list-item>
          <text:p text:style-name="P27">Rejestracja obrazów dokonywana jest "w pętli" - po 21 dniach są one automatycznie i bezpowrotnie kasowane; w ich miejsce nagrywane są kolejne bieżące obrazy </text:p>
        </text:list-item>
        <text:list-item>
          <text:p text:style-name="P27">Nagrania obrazu zawierające dane osobowe przetwarza się wyłącznie do celów, dla których zostały zebrane, i przechowuje przez okres 1 m-ca od dnia nagrania, o ile przepisy odrębne nie stanowią inaczej.</text:p>
        </text:list-item>
        <text:list-item>
          <text:p text:style-name="P27">W przypadku, w którym nagrania obrazu stanowią dowód w postępowaniu prowadzonym na podstawie prawa lub Administrator powziął wiadomość, iż mogą one stanowić dowód w postępowaniu, termin przechowywania ulega przedłużeniu do czasu prawomocnego zakończenia postępowania.</text:p>
        </text:list-item>
        <text:list-item>
          <text:p text:style-name="P27">Po upływie okresu przechowywania, uzyskane w wyniku monitoringu nagrania obrazu zawierające dane osobowe, podlegają skasowaniu, z wyjątkiem sytuacji, w których nagrania zostały zabezpieczone, zgodnie z odrębnymi przepisami.</text:p>
        </text:list-item>
        <text:list-item>
          <text:p text:style-name="P27">Dostęp do rejestratora systemu monitoringu mogą posiadać wyłącznie osoby upoważnione przez Administratora. </text:p>
        </text:list-item>
        <text:list-item>
          <text:p text:style-name="P27">Dla zapisów i danych przetwarzanych w systemie monitoringu stosuje się odpowiednie środki zabezpieczające przetwarzanie tych danych, w szczególności uniemożliwiające ich utratę lub bezprawne rozpowszechnienie, a także uniemożliwiające dostępu do danych osobom nieuprawnionym.</text:p>
        </text:list-item>
      </text:list>
      <text:p text:style-name="P15">§ 7</text:p>
      <text:list xml:id="list2439509198" text:style-name="WWNum19">
        <text:list-item>
          <text:p text:style-name="P28">W przypadku wystąpienia zdarzeń zagrażających bezpieczeństwu osób lub mienia, dane systemu monitoringu mogą zostać zabezpieczone, pod warunkiem złożenia pisemnego wniosku, którego wzór znajduje się w załączniku do niniejszego Regulaminu. </text:p>
        </text:list-item>
        <text:list-item>
          <text:p text:style-name="P28">Dane z systemu monitoringu zabezpiecza się dla celów dowodowych uprawnionym organom lub instytucjom w zakresie prowadzonych przez nie czynności prawnych.</text:p>
        </text:list-item>
        <text:list-item>
          <text:p text:style-name="P28">Zabezpieczenie obrazów systemu monitoringu osobie zainteresowanej w związku ze zdarzeniami zagrażającymi bezpieczeństwu, życiu i zdrowiu, dewastacji i kradzieży mienia odbywa się na pisemny wniosek złożony wraz z oświadczeniem o zakazie rozpowszechniania zabezpieczonych obrazów i użycia ich wyłącznie do celów związanych z ochroną swoich praw zgodnie z zasadami RODO.</text:p>
        </text:list-item>
        <text:list-item>
          <text:p text:style-name="P28">Każdorazowe zabezpieczenie danych z monitoringu wymaga zgody Administratora.</text:p>
        </text:list-item>
        <text:list-item>
          <text:p text:style-name="P28">Zabezpieczone dane Administrator może przekazać jedynie stosownym organom w wyniku prowadzonego przez nie postępowania. </text:p>
        </text:list-item>
        <text:list-item>
          <text:p text:style-name="P28">Osoba zainteresowana ma prawo do złożenia wniosku o zabezpieczenie materiału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Załącznik nr 1 do Regulaminu funkcjonowania monitoringu </text:p>
      <text:p text:style-name="P16">WNIOSEK</text:p>
      <text:p text:style-name="P3"><text:span text:style-name="T1">o zabezpieczenie danych z monitoringu wizyjnego w Gminnym Ośrodku Turystyki Sportu </text:span><text:line-break/><text:span text:style-name="T1">i Rekreacji "NAUTICA" w Gorzycach</text:span></text:p>
      <text:p text:style-name="P4"/>
      <text:p text:style-name="P5"/>
      <text:p text:style-name="P10"><text:tab/><text:tab/><text:tab/><text:tab/><text:tab/><text:tab/><text:tab/><text:tab/>........................, dnia .....................</text:p>
      <text:p text:style-name="P11">....................................................</text:p>
      <text:p text:style-name="P2">Imię i Nazwisko</text:p>
      <text:p text:style-name="P2"/>
      <text:p text:style-name="P11">....................................................</text:p>
      <text:p text:style-name="P2">Adres zamieszkania</text:p>
      <text:p text:style-name="P2"/>
      <text:p text:style-name="P11">....................................................</text:p>
      <text:p text:style-name="P6">Telefon kontaktowy</text:p>
      <text:p text:style-name="P6"/>
      <text:p text:style-name="P19">Zwracam się z prośbą o zabezpieczenie danych z monitoringu wizyjnego:</text:p>
      <text:p text:style-name="P17">zakres czasowy:</text:p>
      <text:p text:style-name="P11">.......................................................................................................................................................</text:p>
      <text:p text:style-name="P17">dokładna lokalizacja ze wskazaniem kamer:</text:p>
      <text:p text:style-name="P11">.......................................................................................................................................................</text:p>
      <text:p text:style-name="P17">opis zdarzenia i cel uzyskania nagrań: </text:p>
      <text:p text:style-name="P11">.......................................................................................................................................................</text:p>
      <text:p text:style-name="P18">Oświadczenie</text:p>
      <text:p text:style-name="P20">Ja, niżej podpisana/y oświadczam, że celem niniejszego wniosku jest dochodzenie przysługujących mi praw w związku z zaistnieniem wskazanych wyżej zdarzeń. </text:p>
      <text:p text:style-name="P32">......................................<text:tab/>......................................</text:p>
      <text:p text:style-name="P33">Data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Baltic1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762cm" fo:margin-right="0cm" fo:margin-top="0.423cm" fo:margin-bottom="0.212cm" loext:contextual-spacing="false" fo:text-align="start" style:justify-single-word="false" fo:orphans="0" fo:widows="0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24pt" fo:language="pl" fo:country="PL" fo:font-weight="bold" style:letter-kerning="true" style:font-name-asian="SimSun" style:font-family-asian="SimSun" style:font-family-generic-asian="system" style:font-pitch-asian="variable" style:font-size-asian="24pt" style:language-asian="hi" style:country-asian="I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0cm" fo:margin-top="0.423cm" fo:margin-bottom="0.212cm" loext:contextual-spacing="false" fo:text-align="start" style:justify-single-word="false" fo:orphans="0" fo:widows="0" fo:hyphenation-ladder-count="no-limit" fo:text-indent="-1.27cm" style:auto-text-indent="false" fo:keep-with-next="always" style:vertical-align="auto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language="pl" fo:country="PL" fo:font-weight="bold" style:letter-kerning="true" style:font-name-asian="SimSun" style:font-family-asian="SimSun" style:font-family-generic-asian="system" style:font-pitch-asian="variable" style:font-size-asian="14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language="pl" fo:country="PL" fo:font-weight="bold" style:letter-kerning="true" style:font-name-asian="SimSun" style:font-family-asian="SimSun" style:font-family-generic-asian="system" style:font-pitch-asian="variable" style:font-size-asian="24pt" style:language-asian="hi" style:country-asian="I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/>
    </style:style>
    <style:style style:name="Nagłówek_20_3_20_Znak" style:display-name="Nagłówek 3 Znak" style:family="text" style:parent-style-name="Default_20_Paragraph_20_Font">
      <style:text-properties fo:font-size="14pt" fo:language="pl" fo:country="PL" fo:font-weight="bold" style:letter-kerning="true" style:font-name-asian="SimSun" style:font-family-asian="SimSun" style:font-family-generic-asian="system" style:font-pitch-asian="variable" style:font-size-asian="14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text:style-name="ListLabel_20_127" style:num-suffix="" text:bullet-char="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Symbol"/>
      </text:list-level-style-bullet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3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2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2cm" fo:margin-right="2.2cm" style:writing-mode="lr-tb" style:layout-grid-color="#c0c0c0" style:layout-grid-lines="25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_Krus</meta:initial-creator>
    <dc:description>ZNAKI:6235</dc:description>
    <meta:creation-date>2019-07-03T14:50:00</meta:creation-date>
    <dc:date>2019-07-09T09:43:26.235000000</dc:date>
    <meta:print-date>2019-07-03T14:51:00</meta:print-date>
    <meta:editing-cycles>4</meta:editing-cycles>
    <meta:editing-duration>PT30S</meta:editing-duration>
    <meta:generator>LibreOffice/6.0.4.2$Windows_x86 LibreOffice_project/9b0d9b32d5dcda91d2f1a96dc04c645c450872bf</meta:generator>
    <meta:document-statistic meta:table-count="0" meta:image-count="0" meta:object-count="0" meta:page-count="3" meta:paragraph-count="71" meta:word-count="672" meta:character-count="5606" meta:non-whitespace-character-count="5016"/>
    <meta:user-defined meta:name="Company">Wolters Kluwer Polska Sp z o.o.</meta:user-defined>
    <meta:user-defined meta:name="Operator">Nautica</meta:user-defined>
    <meta:user-defined meta:name="TekstJI">NIE</meta:user-defined>
    <meta:user-defined meta:name="ZNAKI:">6235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0-24 11:10:07</meta:user-defined>
    <meta:user-defined meta:name="wk_stat:znaki:liczba" meta:value-type="string">6235</meta:user-defined>
  </office:meta>
</office:document-meta>
</file>